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Heading_20_1" style:master-page-name="HTML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XLVI Sesja w dniu 23 maja 2018, godz. 15:30 w sali widowiskowej w Jaśkowicach</text:h>
      <text:h text:style-name="Heading_20_2" text:outline-level="2">Porządek obrad</text:h>
      <text:section text:style-name="Sect1" text:name="n1">
        <text:p text:style-name="Text_20_body">1. Otwarcie Sesji</text:p>
      </text:section>
      <text:p text:style-name="P1">a) stwierdzenie prawomocności,</text:p>
      <text:p text:style-name="P1">b) powołanie protokolanta, sekretarza obrad, Komisji Uchwał i Wniosków.</text:p>
      <text:section text:style-name="Sect1" text:name="n4">
        <text:p text:style-name="P1">2. Wnioski dotyczące zmiany porządku obrad.</text:p>
      </text:section>
      <text:section text:style-name="Sect1" text:name="n5">
        <text:p text:style-name="P1">3. Przegłosowanie zgłoszonych i nieuwzględnionych poprawek do protokołów z XLIV i XLV Sesji Rady Miejskiej.</text:p>
      </text:section>
      <text:section text:style-name="Sect1" text:name="n6">
        <text:p text:style-name="P1">4. Wręczenie wyróżnień dla stypendysty Prezesa Rady Ministrów oraz stypendysty Ministra Nauki i Szkolnictwa Wyższego.</text:p>
      </text:section>
      <text:section text:style-name="Sect1" text:name="n7">
        <text:p text:style-name="P1">5. Wręczenie stypendiów naukowych za I semestr roku szkolnego 2017/2018.</text:p>
      </text:section>
      <text:section text:style-name="Sect1" text:name="n8">
        <text:p text:style-name="P1">6. Sprawozdanie Burmistrza z prac w okresie międzysesyjnym.</text:p>
      </text:section>
      <text:section text:style-name="Sect1" text:name="n9">
        <text:p text:style-name="P1">7. Działalność Zakładu Gospodarki Komunalnej i Mieszkaniowej w Orzeszu.</text:p>
      </text:section>
      <text:section text:style-name="Sect1" text:name="n10">
        <text:p text:style-name="P1">8. Absolutorium:</text:p>
      </text:section>
      <text:p text:style-name="P1">a) rozpatrzenie sprawozdania z wykonania budżetu, sprawozdania finansowego, informacji o stanie mienia gminy,</text:p>
      <text:p text:style-name="P1">b) odczytanie wniosku Komisji Rewizyjnej,</text:p>
      <text:p text:style-name="P1">c) odczytanie opinii RIO o sprawozdaniu z wykonania budżetu i o wniosku Komisji Rewizyjnej w sprawie absolutorium,</text:p>
      <text:p text:style-name="P1">d) głosowanie nad projektem uchwały w sprawie zatwierdzenia sprawozdania finansowego wraz ze sprawozdaniem z wykonania budżetu Miasta Orzesze za 2017 rok,</text:p>
      <text:p text:style-name="P1">e) głosowanie nad projektem uchwały w sprawie udzielenia absolutorium Burmistrzowi Miasta za 2017 rok.</text:p>
      <text:section text:style-name="Sect1" text:name="n16">
        <text:p text:style-name="P1">9. Podjęcie uchwał w sprawie:</text:p>
      </text:section>
      <text:p text:style-name="P1">a) zmiany Wieloletniej Prognozy Finansowej Miasta Orzesze,</text:p>
      <text:p text:style-name="P1">b) zmian w budżecie Miasta Orzesze na 2018 rok,</text:p>
      <text:p text:style-name="P1">c) wyrażenia zgody na wydzierżawienie części nieruchomości położonej przy ul.Szklarskiej,</text:p>
      <text:p text:style-name="P1">d) zmiany uchwały dotyczącej podziału Miasta Orzesze na okręgi wyborcze w wyborach do Rady Miejskiej Orzesze,</text:p>
      <text:p text:style-name="P1">e) zmiany uchwały dotyczącej podziału Miasta Orzesze na stałe obwody głosowania,</text:p>
      <text:section text:style-name="Sect1" text:name="n22">
        <text:p text:style-name="P1">10. Interpelacje i odpowiedzi na interpelacje.</text:p>
      </text:section>
      <text:section text:style-name="Sect1" text:name="n23">
        <text:p text:style-name="P1">11. Zapytania i wolne wnioski.</text:p>
      </text:section>
      <text:section text:style-name="Sect1" text:name="n24">
        <text:p text:style-name="P1">12. Zamknięcie Sesji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style:font-name-asian="Arial1" style:font-name-complex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6" meta:word-count="238" meta:character-count="1723"/>
    <meta:generator>OpenOffice/4.1.3$Win32 OpenOffice.org_project/413m1$Build-9783</meta:generator>
  </office:meta>
</office:document-meta>
</file>